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Standardstycketeckensnitt" style:family="text">
      <style:text-properties style:font-name="Times New Roman" fo:font-size="18pt" style:font-size-asian="18pt" style:font-size-complex="18pt" style:language-asian="sv" style:country-asian="SE"/>
    </style:style>
    <style:style style:name="P3" style:parent-style-name="Normal" style:family="paragraph">
      <style:text-properties style:font-name="Times New Roman" fo:font-weight="bold" style:font-weight-asian="bold" fo:font-size="36pt" style:font-size-asian="36pt" style:font-size-complex="36pt"/>
    </style:style>
    <style:style style:name="P4" style:parent-style-name="Normal" style:family="paragraph">
      <style:paragraph-properties fo:text-align="center" fo:text-indent="0.9055in"/>
      <style:text-properties style:font-name="Times New Roman" fo:font-weight="bold" style:font-weight-asian="bold" fo:font-size="36pt" style:font-size-asian="36pt" style:font-size-complex="36pt"/>
    </style:style>
    <style:style style:name="P5"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6"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7"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8"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9"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10"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11"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12"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13" style:parent-style-name="Normal" style:family="paragraph">
      <style:paragraph-properties fo:text-align="center" fo:text-indent="0.9055in"/>
      <style:text-properties style:font-name="Times New Roman" fo:font-weight="bold" style:font-weight-asian="bold" fo:font-size="24pt" style:font-size-asian="24pt" style:font-size-complex="24pt"/>
    </style:style>
    <style:style style:name="P14" style:parent-style-name="Normal" style:family="paragraph">
      <style:paragraph-properties fo:text-align="center" fo:text-indent="0.9055in"/>
    </style:style>
    <style:style style:name="T15" style:parent-style-name="Standardstycketeckensnitt" style:family="text">
      <style:text-properties style:font-name="Times New Roman" fo:font-weight="bold" style:font-weight-asian="bold" fo:font-size="24pt" style:font-size-asian="24pt" style:font-size-complex="24pt"/>
    </style:style>
    <style:style style:name="P16" style:parent-style-name="Normal" style:family="paragraph">
      <style:paragraph-properties fo:text-align="center"/>
      <style:text-properties style:font-name="Times New Roman" fo:font-weight="bold" style:font-weight-asian="bold" fo:font-size="20pt" style:font-size-asian="20pt" style:font-size-complex="20pt"/>
    </style:style>
    <style:style style:name="P17" style:parent-style-name="Normal" style:family="paragraph">
      <style:paragraph-properties fo:text-align="center"/>
      <style:text-properties style:font-name="Times New Roman" fo:font-weight="bold" style:font-weight-asian="bold" fo:font-size="20pt" style:font-size-asian="20pt" style:font-size-complex="20pt"/>
    </style:style>
    <style:style style:name="P18" style:parent-style-name="Normal" style:family="paragraph">
      <style:paragraph-properties fo:text-align="center"/>
      <style:text-properties style:font-name="Times New Roman" fo:font-weight="bold" style:font-weight-asian="bold" fo:font-size="20pt" style:font-size-asian="20pt" style:font-size-complex="20pt"/>
    </style:style>
    <style:style style:name="P19" style:parent-style-name="Liststycke" style:list-style-name="LFO1" style:family="paragraph"/>
    <style:style style:name="T20" style:parent-style-name="Standardstycketeckensnitt" style:family="text">
      <style:text-properties style:font-name="Times New Roman" fo:font-weight="bold" style:font-weight-asian="bold" fo:font-size="16pt" style:font-size-asian="16pt" style:font-size-complex="16pt"/>
    </style:style>
    <style:style style:name="T21" style:parent-style-name="Standardstycketeckensnitt" style:family="text">
      <style:text-properties style:font-name="Times New Roman" fo:font-weight="bold" style:font-weight-asian="bold" fo:font-size="14pt" style:font-size-asian="14pt" style:font-size-complex="14pt"/>
    </style:style>
    <style:style style:name="P22" style:parent-style-name="Liststycke" style:list-style-name="LFO1" style:family="paragraph">
      <style:text-properties style:font-name="Times New Roman" fo:font-weight="bold" style:font-weight-asian="bold" fo:font-size="14pt" style:font-size-asian="14pt" style:font-size-complex="14pt"/>
    </style:style>
    <style:style style:name="P23" style:parent-style-name="Liststycke" style:list-style-name="LFO1" style:family="paragraph">
      <style:text-properties style:font-name="Times New Roman" fo:font-weight="bold" style:font-weight-asian="bold" fo:font-size="14pt" style:font-size-asian="14pt" style:font-size-complex="14pt"/>
    </style:style>
    <style:style style:name="P24" style:parent-style-name="Liststycke" style:list-style-name="LFO1" style:family="paragraph">
      <style:text-properties style:font-name="Times New Roman" fo:font-weight="bold" style:font-weight-asian="bold" fo:font-size="14pt" style:font-size-asian="14pt" style:font-size-complex="14pt"/>
    </style:style>
    <style:style style:name="P25" style:parent-style-name="Liststycke" style:list-style-name="LFO1" style:family="paragraph">
      <style:text-properties style:font-name="Times New Roman" fo:font-weight="bold" style:font-weight-asian="bold" fo:font-size="14pt" style:font-size-asian="14pt" style:font-size-complex="14pt"/>
    </style:style>
    <style:style style:name="P26" style:parent-style-name="Liststycke" style:list-style-name="LFO1" style:family="paragraph">
      <style:text-properties style:font-name="Times New Roman" fo:font-weight="bold" style:font-weight-asian="bold" fo:font-size="14pt" style:font-size-asian="14pt" style:font-size-complex="14pt"/>
    </style:style>
    <style:style style:name="P27" style:parent-style-name="Liststycke" style:list-style-name="LFO1" style:family="paragraph">
      <style:text-properties style:font-name="Times New Roman" fo:font-weight="bold" style:font-weight-asian="bold" fo:font-size="14pt" style:font-size-asian="14pt" style:font-size-complex="14pt"/>
    </style:style>
    <style:style style:name="P28" style:parent-style-name="Liststycke" style:list-style-name="LFO1" style:family="paragraph">
      <style:text-properties style:font-name="Times New Roman" fo:font-weight="bold" style:font-weight-asian="bold" fo:font-size="14pt" style:font-size-asian="14pt" style:font-size-complex="14pt"/>
    </style:style>
    <style:style style:name="P29" style:parent-style-name="Liststycke" style:list-style-name="LFO1" style:family="paragraph">
      <style:text-properties style:font-name="Times New Roman" fo:font-weight="bold" style:font-weight-asian="bold" fo:font-size="14pt" style:font-size-asian="14pt" style:font-size-complex="14pt"/>
    </style:style>
    <style:style style:name="P30" style:parent-style-name="Liststycke" style:list-style-name="LFO1" style:family="paragraph">
      <style:text-properties style:font-name="Times New Roman" fo:font-weight="bold" style:font-weight-asian="bold" fo:font-size="14pt" style:font-size-asian="14pt" style:font-size-complex="14pt"/>
    </style:style>
    <style:style style:name="P31" style:parent-style-name="Liststycke" style:list-style-name="LFO1" style:family="paragraph">
      <style:text-properties style:font-name="Times New Roman" fo:font-weight="bold" style:font-weight-asian="bold" fo:font-size="14pt" style:font-size-asian="14pt" style:font-size-complex="14pt"/>
    </style:style>
    <style:style style:name="P32" style:parent-style-name="Liststycke" style:list-style-name="LFO1" style:family="paragraph">
      <style:text-properties style:font-name="Times New Roman" fo:font-weight="bold" style:font-weight-asian="bold" fo:font-size="14pt" style:font-size-asian="14pt" style:font-size-complex="14pt"/>
    </style:style>
    <style:style style:name="P33" style:parent-style-name="Normal" style:family="paragraph">
      <style:paragraph-properties fo:margin-left="0.5312in">
        <style:tab-stops/>
      </style:paragraph-properties>
      <style:text-properties style:font-name="Times New Roman" fo:font-weight="bold" style:font-weight-asian="bold" fo:font-size="14pt" style:font-size-asian="14pt" style:font-size-complex="14pt"/>
    </style:style>
    <style:style style:name="P34" style:parent-style-name="Normal" style:family="paragraph">
      <style:paragraph-properties fo:margin-left="0.5312in">
        <style:tab-stops/>
      </style:paragraph-properties>
      <style:text-properties style:font-name="Times New Roman" fo:font-weight="bold" style:font-weight-asian="bold" fo:font-size="14pt" style:font-size-asian="14pt" style:font-size-complex="14pt"/>
    </style:style>
    <style:style style:name="P35" style:parent-style-name="Normal" style:family="paragraph">
      <style:paragraph-properties fo:margin-left="0.5312in">
        <style:tab-stops/>
      </style:paragraph-properties>
      <style:text-properties style:font-name="Times New Roman" fo:font-weight="bold" style:font-weight-asian="bold" fo:font-size="14pt" style:font-size-asian="14pt" style:font-size-complex="14pt"/>
    </style:style>
    <style:style style:name="P36" style:parent-style-name="Liststycke" style:list-style-name="LFO1" style:family="paragraph">
      <style:text-properties style:font-name="Times New Roman" fo:font-weight="bold" style:font-weight-asian="bold" fo:font-size="14pt" style:font-size-asian="14pt" style:font-size-complex="14pt"/>
    </style:style>
    <style:style style:name="P37" style:parent-style-name="Liststycke" style:list-style-name="LFO1" style:family="paragraph">
      <style:text-properties style:font-name="Times New Roman" fo:font-weight="bold" style:font-weight-asian="bold" fo:font-size="14pt" style:font-size-asian="14pt" style:font-size-complex="14pt"/>
    </style:style>
    <style:style style:name="P38" style:parent-style-name="Liststycke" style:list-style-name="LFO1" style:family="paragraph">
      <style:text-properties style:font-name="Times New Roman" fo:font-weight="bold" style:font-weight-asian="bold" fo:font-size="14pt" style:font-size-asian="14pt" style:font-size-complex="14pt"/>
    </style:style>
    <style:style style:name="P39" style:parent-style-name="Liststycke" style:list-style-name="LFO1" style:family="paragraph">
      <style:text-properties style:font-name="Times New Roman" fo:font-weight="bold" style:font-weight-asian="bold" fo:font-size="14pt" style:font-size-asian="14pt" style:font-size-complex="14pt"/>
    </style:style>
    <style:style style:name="P40" style:parent-style-name="Liststycke" style:list-style-name="LFO1" style:family="paragraph">
      <style:text-properties style:font-name="Times New Roman" fo:font-weight="bold" style:font-weight-asian="bold" fo:font-size="14pt" style:font-size-asian="14pt" style:font-size-complex="14pt"/>
    </style:style>
    <style:style style:name="P41" style:parent-style-name="Liststycke" style:list-style-name="LFO1" style:family="paragraph">
      <style:text-properties style:font-name="Times New Roman" fo:font-weight="bold" style:font-weight-asian="bold" fo:font-size="14pt" style:font-size-asian="14pt" style:font-size-complex="14pt"/>
    </style:style>
    <style:style style:name="P42" style:parent-style-name="Liststycke" style:list-style-name="LFO1" style:family="paragraph">
      <style:text-properties style:font-name="Times New Roman" fo:font-weight="bold" style:font-weight-asian="bold" fo:font-size="14pt" style:font-size-asian="14pt" style:font-size-complex="14pt"/>
    </style:style>
    <style:style style:name="P43" style:parent-style-name="Liststycke" style:list-style-name="LFO1" style:family="paragraph">
      <style:text-properties style:font-name="Times New Roman" fo:font-weight="bold" style:font-weight-asian="bold" fo:font-size="14pt" style:font-size-asian="14pt" style:font-size-complex="14pt"/>
    </style:style>
    <style:style style:name="P44" style:parent-style-name="Liststycke" style:list-style-name="LFO1" style:family="paragraph">
      <style:text-properties style:font-name="Times New Roman" fo:font-weight="bold" style:font-weight-asian="bold" fo:font-size="14pt" style:font-size-asian="14pt" style:font-size-complex="14pt"/>
    </style:style>
    <style:style style:name="P45" style:parent-style-name="Liststycke" style:list-style-name="LFO1" style:family="paragraph">
      <style:text-properties style:font-name="Times New Roman" fo:font-weight="bold" style:font-weight-asian="bold" fo:font-size="14pt" style:font-size-asian="14pt" style:font-size-complex="14pt"/>
    </style:style>
    <style:style style:name="P46" style:parent-style-name="Liststycke" style:list-style-name="LFO1" style:family="paragraph">
      <style:text-properties style:font-name="Times New Roman"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list-style-name="LFO2" style:family="paragraph"/>
    <style:style style:name="P50" style:parent-style-name="Normal" style:list-style-name="LFO2" style:family="paragraph"/>
    <style:style style:name="P51" style:parent-style-name="Normal" style:list-style-name="LFO2" style:family="paragraph"/>
    <style:style style:name="P52" style:parent-style-name="Normal" style:list-style-name="LFO2" style:family="paragraph"/>
    <style:style style:name="P53" style:parent-style-name="Normal" style:list-style-name="LFO2" style:family="paragraph"/>
    <style:style style:name="P54" style:parent-style-name="Normal" style:list-style-name="LFO2" style:family="paragraph"/>
    <style:style style:name="P55" style:parent-style-name="Normal" style:list-style-name="LFO2" style:family="paragraph"/>
    <style:style style:name="P56" style:parent-style-name="Normal" style:family="paragraph">
      <style:paragraph-properties fo:margin-left="0.5in">
        <style:tab-stops/>
      </style:paragraph-properties>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style:font-name="Verdana" style:font-name-asian="Times New Roman" fo:font-weight="bold" style:font-weight-asian="bold" fo:font-size="14pt" style:font-size-asian="14pt" style:font-size-complex="14pt" style:language-asian="sv" style:country-asian="SE"/>
    </style:style>
    <style:style style:name="P59" style:parent-style-name="Normal" style:family="paragraph">
      <style:text-properties style:font-name="Verdana" style:font-name-asian="Times New Roman" fo:font-size="10pt" style:font-size-asian="10pt" style:font-size-complex="10pt" style:language-asian="sv" style:country-asian="SE"/>
    </style:style>
    <style:style style:name="T60" style:parent-style-name="Standardstycketeckensnitt" style:family="text">
      <style:text-properties style:font-name="Verdana" style:font-name-asian="Times New Roman" fo:font-size="10pt" style:font-size-asian="10pt" style:font-size-complex="10pt" style:language-asian="sv" style:country-asian="SE"/>
    </style:style>
    <style:style style:name="T61" style:parent-style-name="Standardstycketeckensnitt" style:family="text">
      <style:text-properties style:font-name="Verdana" style:font-name-asian="Times New Roman" fo:font-size="10pt" style:font-size-asian="10pt" style:font-size-complex="10pt" style:language-asian="sv" style:country-asian="SE"/>
    </style:style>
    <style:style style:name="T62" style:parent-style-name="Standardstycketeckensnitt" style:family="text">
      <style:text-properties style:font-name="Verdana" style:font-name-asian="Times New Roman" fo:font-size="10pt" style:font-size-asian="10pt" style:font-size-complex="10pt" style:language-asian="sv" style:country-asian="SE"/>
    </style:style>
    <style:style style:name="T63" style:parent-style-name="Standardstycketeckensnitt" style:family="text">
      <style:text-properties style:font-name="Verdana" style:font-name-asian="Times New Roman" fo:font-size="10pt" style:font-size-asian="10pt" style:font-size-complex="10pt" style:language-asian="sv" style:country-asian="SE"/>
    </style:style>
    <style:style style:name="T64" style:parent-style-name="Standardstycketeckensnitt" style:family="text">
      <style:text-properties style:font-name="Verdana" style:font-name-asian="Times New Roman" fo:font-size="10pt" style:font-size-asian="10pt" style:font-size-complex="10pt" style:language-asian="sv" style:country-asian="SE"/>
    </style:style>
    <style:style style:name="T65" style:parent-style-name="Standardstycketeckensnitt" style:family="text">
      <style:text-properties style:font-name="Verdana" style:font-name-asian="Times New Roman" fo:font-size="10pt" style:font-size-asian="10pt" style:font-size-complex="10pt" style:language-asian="sv" style:country-asian="SE"/>
    </style:style>
    <style:style style:name="T66" style:parent-style-name="Standardstycketeckensnitt" style:family="text">
      <style:text-properties style:font-name="Verdana" style:font-name-asian="Times New Roman" fo:font-size="10pt" style:font-size-asian="10pt" style:font-size-complex="10pt" style:language-asian="sv" style:country-asian="SE"/>
    </style:style>
    <style:style style:name="T67" style:parent-style-name="Standardstycketeckensnitt" style:family="text">
      <style:text-properties style:font-name="Verdana" style:font-name-asian="Times New Roman" fo:font-size="10pt" style:font-size-asian="10pt" style:font-size-complex="10pt" style:language-asian="sv" style:country-asian="SE"/>
    </style:style>
    <style:style style:name="T68" style:parent-style-name="Standardstycketeckensnitt" style:family="text">
      <style:text-properties style:font-name="Verdana" style:font-name-asian="Times New Roman" fo:font-size="10pt" style:font-size-asian="10pt" style:font-size-complex="10pt" style:language-asian="sv" style:country-asian="SE"/>
    </style:style>
    <style:style style:name="P69" style:parent-style-name="Normal" style:family="paragraph">
      <style:text-properties style:font-name="Verdana" style:font-name-asian="Times New Roman" fo:font-size="10pt" style:font-size-asian="10pt" style:font-size-complex="10pt" style:language-asian="sv" style:country-asian="SE"/>
    </style:style>
    <style:style style:name="P70" style:parent-style-name="Normal" style:family="paragraph">
      <style:text-properties style:font-name="Verdana" style:font-name-asian="Times New Roman" fo:font-size="10pt" style:font-size-asian="10pt" style:font-size-complex="10pt" style:language-asian="sv" style:country-asian="SE"/>
    </style:style>
    <style:style style:name="P71" style:parent-style-name="Normal" style:family="paragraph">
      <style:paragraph-properties fo:margin-left="0.9055in" fo:text-indent="0.9055in">
        <style:tab-stops/>
      </style:paragraph-properties>
      <style:text-properties style:font-name="Verdana" style:font-name-asian="Times New Roman" fo:font-size="10pt" style:font-size-asian="10pt" style:font-size-complex="10pt" style:language-asian="sv" style:country-asian="SE"/>
    </style:style>
    <style:style style:name="P72" style:parent-style-name="Normal" style:family="paragraph">
      <style:paragraph-properties fo:margin-left="0.9055in" fo:text-indent="0.9055in">
        <style:tab-stops/>
      </style:paragraph-properties>
      <style:text-properties style:font-name="Verdana" style:font-name-asian="Times New Roman" fo:font-size="10pt" style:font-size-asian="10pt" style:font-size-complex="10pt" style:language-asian="sv" style:country-asian="SE"/>
    </style:style>
    <style:style style:name="P73" style:parent-style-name="Normal" style:family="paragraph">
      <style:paragraph-properties fo:margin-left="0.9055in" fo:text-indent="0.9055in">
        <style:tab-stops/>
      </style:paragraph-properties>
      <style:text-properties style:font-name="Verdana" style:font-name-asian="Times New Roman" fo:font-size="10pt" style:font-size-asian="10pt" style:font-size-complex="10pt" style:language-asian="sv" style:country-asian="SE"/>
    </style:style>
    <style:style style:name="P74" style:parent-style-name="Normal" style:family="paragraph">
      <style:paragraph-properties fo:margin-left="0.9055in" fo:text-indent="0.9055in">
        <style:tab-stops/>
      </style:paragraph-properties>
      <style:text-properties style:font-name="Verdana" style:font-name-asian="Times New Roman" fo:font-size="10pt" style:font-size-asian="10pt" style:font-size-complex="10pt" style:language-asian="sv" style:country-asian="SE"/>
    </style:style>
    <style:style style:name="P75" style:parent-style-name="Normal" style:family="paragraph">
      <style:paragraph-properties fo:text-indent="0.9055in"/>
      <style:text-properties style:font-name="Verdana" style:font-name-asian="Times New Roman" fo:font-size="10pt" style:font-size-asian="10pt" style:font-size-complex="10pt" style:language-asian="sv" style:country-asian="SE"/>
    </style:style>
    <style:style style:name="P76"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77"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78"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79"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0"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1"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2"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3"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4"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5"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6" style:parent-style-name="Normal" style:family="paragraph">
      <style:paragraph-properties fo:text-indent="0.9055in"/>
      <style:text-properties style:font-name="Verdana" style:font-name-asian="Times New Roman" fo:font-size="10pt" style:font-size-asian="10pt" style:font-size-complex="10pt" style:language-asian="sv" style:country-asian="SE"/>
    </style:style>
    <style:style style:name="P87" style:parent-style-name="Normal" style:family="paragraph">
      <style:paragraph-properties fo:text-indent="0.9055in"/>
      <style:text-properties style:font-name="Verdana" style:font-name-asian="Times New Roman" fo:font-weight="bold" style:font-weight-asian="bold" fo:font-size="10pt" style:font-size-asian="10pt" style:font-size-complex="10pt" style:language-asian="sv" style:country-asian="SE"/>
    </style:style>
    <style:style style:name="P88" style:parent-style-name="Normal" style:family="paragraph">
      <style:text-properties style:font-name="Verdana" style:font-name-asian="Times New Roman" fo:font-size="10pt" style:font-size-asian="10pt" style:font-size-complex="10pt" style:language-asian="sv" style:country-asian="SE"/>
    </style:style>
    <style:style style:name="P89" style:parent-style-name="Normal" style:family="paragraph">
      <style:text-properties style:font-name="Verdana" style:font-name-asian="Times New Roman" fo:font-size="10pt" style:font-size-asian="10pt" style:font-size-complex="10pt" style:language-asian="sv" style:country-asian="SE"/>
    </style:style>
    <style:style style:name="T90" style:parent-style-name="Standardstycketeckensnitt" style:family="text">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margin-bottom="0in"/>
      <style:text-properties style:font-name="Verdana" style:font-name-asian="Times New Roman" fo:font-weight="bold" style:font-weight-asian="bold" style:font-weight-complex="bold" fo:color="#000000" fo:font-size="12pt" style:font-size-asian="12pt" style:font-size-complex="12pt" fo:background-color="#FFFFFF" style:language-asian="sv" style:country-asian="SE"/>
    </style:style>
    <style:style style:name="P100" style:parent-style-name="Normal" style:family="paragraph">
      <style:paragraph-properties fo:margin-bottom="0in" fo:margin-left="4.5277in" fo:text-indent="0.9055in">
        <style:tab-stops/>
      </style:paragraph-properties>
    </style:style>
    <style:style style:name="T101" style:parent-style-name="Standardstycketeckensnitt" style:family="text">
      <style:text-properties style:font-name="Verdana" style:font-name-asian="Times New Roman" fo:font-weight="bold" style:font-weight-asian="bold" style:font-weight-complex="bold" fo:color="#000000" fo:font-size="12pt" style:font-size-asian="12pt" style:font-size-complex="12pt" fo:background-color="#FFFFFF" style:language-asian="sv" style:country-asian="SE"/>
    </style:style>
    <style:style style:name="P102" style:parent-style-name="Normal" style:family="paragraph">
      <style:paragraph-properties fo:margin-bottom="0in" style:line-height-at-least="0.25in" fo:background-color="#FFFFFF"/>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sv" style:country-asian="SE"/>
    </style:style>
    <style:style style:name="P103" style:parent-style-name="Normal" style:family="paragraph">
      <style:paragraph-properties fo:margin-bottom="0in" style:line-height-at-least="0.25in" fo:background-color="#FFFFFF"/>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sv" style:country-asian="SE"/>
    </style:style>
    <style:style style:name="P104" style:parent-style-name="Normal" style:family="paragraph">
      <style:paragraph-properties fo:margin-bottom="0in" style:line-height-at-least="0.25in" fo:background-color="#FFFFFF"/>
      <style:text-properties style:font-name="Times New Roman"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sv" style:country-asian="SE"/>
    </style:style>
    <style:style style:name="P105" style:parent-style-name="Normal" style:family="paragraph">
      <style:paragraph-properties fo:margin-bottom="0in" style:line-height-at-least="0.25in" fo:background-color="#FFFFFF"/>
    </style:style>
    <style:style style:name="T106"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10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08"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09"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1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11"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12" style:parent-style-name="Normal" style:family="paragraph">
      <style:paragraph-properties fo:margin-bottom="0in" style:line-height-at-least="0.25in" fo:background-color="#FFFFFF"/>
    </style:style>
    <style:style style:name="T113"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14"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15"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16"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17"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18"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19"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20"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21"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22"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P123" style:parent-style-name="Normal" style:family="paragraph">
      <style:paragraph-properties fo:margin-bottom="0in" style:line-height-at-least="0.25in" fo:background-color="#FFFFFF"/>
    </style:style>
    <style:style style:name="T124"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T125" style:parent-style-name="Standardstycketeckensnitt" style:family="text">
      <style:text-properties style:font-name="Times New Roman" style:font-name-asian="Times New Roman" fo:font-weight="bold" style:font-weight-asian="bold" fo:font-style="italic" style:font-style-asian="italic" fo:font-size="12pt" style:font-size-asian="12pt" style:font-size-complex="12pt" style:language-asian="sv" style:country-asian="SE"/>
    </style:style>
    <style:style style:name="P126" style:parent-style-name="Normal" style:family="paragraph">
      <style:paragraph-properties fo:margin-bottom="0in" style:line-height-at-least="0.25in" fo:background-color="#FFFFFF"/>
    </style:style>
    <style:style style:name="T127"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28"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29"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1"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2"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4" style:parent-style-name="Standardstycketeckensnit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v" style:country-asian="SE"/>
    </style:style>
    <style:style style:name="T13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6"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38" style:parent-style-name="Standardstycketeckensnit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v" style:country-asian="SE"/>
    </style:style>
    <style:style style:name="T139"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140" style:parent-style-name="Standardstycketeckensnit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sv" style:country-asian="SE"/>
    </style:style>
    <style:style style:name="T141"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P142" style:parent-style-name="Normal" style:family="paragraph">
      <style:paragraph-properties fo:margin-bottom="0in" style:line-height-at-least="0.25in" fo:background-color="#FFFFFF"/>
    </style:style>
    <style:style style:name="T143"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44"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4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46"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14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48" style:parent-style-name="Normal" style:family="paragraph">
      <style:paragraph-properties fo:margin-bottom="0in" style:line-height-at-least="0.25in" fo:background-color="#FFFFFF"/>
    </style:style>
    <style:style style:name="T14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50"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151" style:parent-style-name="Normal" style:family="paragraph">
      <style:paragraph-properties fo:margin-bottom="0in" style:line-height-at-least="0.25in" fo:background-color="#FFFFFF"/>
    </style:style>
    <style:style style:name="T15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153" style:parent-style-name="Normal" style:family="paragraph">
      <style:paragraph-properties fo:margin-bottom="0in" style:line-height-at-least="0.25in" fo:background-color="#FFFFFF"/>
    </style:style>
    <style:style style:name="T154"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5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56"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5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58"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5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60"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161" style:parent-style-name="Normal" style:family="paragraph">
      <style:paragraph-properties fo:margin-bottom="0in" style:line-height-at-least="0.25in" fo:background-color="#FFFFFF"/>
    </style:style>
    <style:style style:name="T16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6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64" style:parent-style-name="Normal" style:family="paragraph">
      <style:paragraph-properties fo:margin-bottom="0in" style:line-height-at-least="0.25in" fo:background-color="#FFFFFF"/>
    </style:style>
    <style:style style:name="T165"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66"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6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68" style:parent-style-name="Normal" style:family="paragraph">
      <style:paragraph-properties fo:margin-bottom="0in" style:line-height-at-least="0.25in" fo:background-color="#FFFFFF"/>
    </style:style>
    <style:style style:name="T16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7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71"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172" style:parent-style-name="Normal" style:family="paragraph">
      <style:paragraph-properties fo:margin-bottom="0in" style:line-height-at-least="0.25in" fo:background-color="#FFFFFF"/>
    </style:style>
    <style:style style:name="T173"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74"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7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76"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177" style:parent-style-name="Normal" style:family="paragraph">
      <style:paragraph-properties fo:margin-bottom="0in" style:line-height-at-least="0.25in" fo:background-color="#FFFFFF"/>
      <style:text-properties style:font-name="Times New Roman" style:font-name-asian="Times New Roman" style:font-weight-complex="bold" fo:font-size="12pt" style:font-size-asian="12pt" style:font-size-complex="12pt" style:language-asian="sv" style:country-asian="SE"/>
    </style:style>
    <style:style style:name="P178" style:parent-style-name="Normal" style:family="paragraph">
      <style:paragraph-properties fo:margin-bottom="0in" style:line-height-at-least="0.25in" fo:background-color="#FFFFFF"/>
      <style:text-properties style:font-name="Times New Roman" style:font-name-asian="Times New Roman" style:font-weight-complex="bold" fo:font-size="12pt" style:font-size-asian="12pt" style:font-size-complex="12pt" style:language-asian="sv" style:country-asian="SE"/>
    </style:style>
    <style:style style:name="P179" style:parent-style-name="Normal" style:family="paragraph">
      <style:paragraph-properties fo:margin-bottom="0in" style:line-height-at-least="0.25in" fo:background-color="#FFFFFF"/>
      <style:text-properties style:font-name="Times New Roman" style:font-name-asian="Times New Roman" style:font-weight-complex="bold" fo:font-style="italic" style:font-style-asian="italic" fo:font-size="12pt" style:font-size-asian="12pt" style:font-size-complex="12pt" style:language-asian="sv" style:country-asian="SE"/>
    </style:style>
    <style:style style:name="P180" style:parent-style-name="Normal" style:family="paragraph">
      <style:paragraph-properties fo:margin-bottom="0in" style:line-height-at-least="0.25in" fo:background-color="#FFFFFF"/>
    </style:style>
    <style:style style:name="T181"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8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8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84"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8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86" style:parent-style-name="Normal" style:family="paragraph">
      <style:paragraph-properties fo:margin-bottom="0in" style:line-height-at-least="0.25in" fo:background-color="#FFFFFF"/>
    </style:style>
    <style:style style:name="T187"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88"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89" style:parent-style-name="Standardstycketeckensnit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v" style:country-asian="SE"/>
    </style:style>
    <style:style style:name="T19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91" style:parent-style-name="Normal" style:family="paragraph">
      <style:paragraph-properties fo:margin-bottom="0in" style:line-height-at-least="0.25in" fo:background-color="#FFFFFF"/>
    </style:style>
    <style:style style:name="T19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9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94"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95"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196"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197"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198" style:parent-style-name="Normal" style:family="paragraph">
      <style:paragraph-properties fo:margin-bottom="0in" style:line-height-at-least="0.25in" fo:background-color="#FFFFFF"/>
    </style:style>
    <style:style style:name="T19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200" style:parent-style-name="Normal" style:family="paragraph">
      <style:paragraph-properties fo:margin-bottom="0in" style:line-height-at-least="0.25in" fo:background-color="#FFFFFF"/>
    </style:style>
    <style:style style:name="T201"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0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03"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04"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P205"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206"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207" style:parent-style-name="Normal" style:family="paragraph">
      <style:paragraph-properties fo:margin-bottom="0in" style:line-height-at-least="0.25in" fo:background-color="#FFFFFF"/>
      <style:text-properties style:font-name="Times New Roman" style:font-name-asian="Times New Roman" style:font-weight-complex="bold" fo:font-size="12pt" style:font-size-asian="12pt" style:font-size-complex="12pt" style:language-asian="sv" style:country-asian="SE"/>
    </style:style>
    <style:style style:name="P208" style:parent-style-name="Normal" style:family="paragraph">
      <style:paragraph-properties fo:margin-bottom="0in" style:line-height-at-least="0.25in" fo:background-color="#FFFFFF"/>
      <style:text-properties style:font-name="Times New Roman" style:font-name-asian="Times New Roman" fo:font-weight="bold" style:font-weight-asian="bold" style:font-weight-complex="bold" fo:font-size="16pt" style:font-size-asian="16pt" style:font-size-complex="16pt" style:language-asian="sv" style:country-asian="SE"/>
    </style:style>
    <style:style style:name="P209" style:parent-style-name="Normal" style:family="paragraph">
      <style:paragraph-properties fo:margin-bottom="0in" style:line-height-at-least="0.25in" fo:background-color="#FFFFFF"/>
    </style:style>
    <style:style style:name="P210" style:parent-style-name="Normal" style:family="paragraph">
      <style:paragraph-properties fo:margin-bottom="0in" style:line-height-at-least="0.25in" fo:background-color="#FFFFFF"/>
    </style:style>
    <style:style style:name="T211"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12" style:parent-style-name="Standardstycketeckensnitt" style:family="text">
      <style:text-properties style:font-name="Times New Roman" style:font-name-asian="Times New Roman" style:font-weight-complex="bold" fo:font-style="italic" style:font-style-asian="italic" fo:font-size="12pt" style:font-size-asian="12pt" style:font-size-complex="12pt" style:language-asian="sv" style:country-asian="SE"/>
    </style:style>
    <style:style style:name="T213" style:parent-style-name="Standardstycketeckensnitt" style:family="text">
      <style:text-properties style:font-name="Times New Roman" style:font-name-asian="Times New Roman" fo:font-style="italic" style:font-style-asian="italic" fo:font-size="12pt" style:font-size-asian="12pt" style:font-size-complex="12pt" style:language-asian="sv" style:country-asian="SE"/>
    </style:style>
    <style:style style:name="T214"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15" style:parent-style-name="Standardstycketeckensnitt" style:family="text">
      <style:text-properties style:font-name="Times New Roman" style:font-name-asian="Times New Roman" style:font-weight-complex="bold" fo:font-style="italic" style:font-style-asian="italic" fo:font-size="12pt" style:font-size-asian="12pt" style:font-size-complex="12pt" style:language-asian="sv" style:country-asian="SE"/>
    </style:style>
    <style:style style:name="T216"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17"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18"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19"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220"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21"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2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2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24"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25"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26"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227"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28"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2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31"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T232"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3"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34"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5"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6"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7"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38"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39"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40"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41"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42"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43"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44"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T245" style:parent-style-name="Standardstycketeckensnitt" style:family="text">
      <style:text-properties style:font-name="Times New Roman" style:font-name-asian="Times New Roman" style:font-weight-complex="bold" fo:font-size="12pt" style:font-size-asian="12pt" style:font-size-complex="12pt" style:language-asian="sv" style:country-asian="SE"/>
    </style:style>
    <style:style style:name="T246" style:parent-style-name="Standardstycketeckensnitt" style:family="text">
      <style:text-properties style:font-name="Times New Roman" style:font-name-asian="Times New Roman" fo:font-size="12pt" style:font-size-asian="12pt" style:font-size-complex="12pt" style:language-asian="sv" style:country-asian="SE"/>
    </style:style>
    <style:style style:name="P247" style:parent-style-name="Normal" style:family="paragraph">
      <style:paragraph-properties fo:margin-bottom="0in" style:line-height-at-least="0.25in" fo:background-color="#FFFFFF"/>
      <style:text-properties fo:font-style="italic" style:font-style-asian="italic"/>
    </style:style>
    <style:style style:name="P248" style:parent-style-name="Normal" style:family="paragraph">
      <style:paragraph-properties fo:margin-bottom="0in" style:line-height-at-least="0.25in" fo:background-color="#FFFFFF"/>
    </style:style>
    <style:style style:name="T249" style:parent-style-name="Standardstycketeckensnit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sv" style:country-asian="SE"/>
    </style:style>
    <style:style style:name="P250"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251"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252" style:parent-style-name="Normal" style:family="paragraph">
      <style:paragraph-properties fo:margin-bottom="0in" style:line-height-at-least="0.25in" fo:background-color="#FFFFFF"/>
      <style:text-properties style:font-name="Times New Roman" style:font-name-asian="Times New Roman" fo:font-weight="bold" style:font-weight-asian="bold" fo:font-size="12pt" style:font-size-asian="12pt" style:font-size-complex="12pt" style:language-asian="sv" style:country-asian="SE"/>
    </style:style>
    <style:style style:name="P253" style:parent-style-name="Normal" style:family="paragraph">
      <style:paragraph-properties fo:margin-bottom="0in" style:line-height-at-least="0.25in" fo:background-color="#FFFFFF"/>
      <style:text-properties style:font-name="Times New Roman" style:font-name-asian="Times New Roman" fo:font-size="12pt" style:font-size-asian="12pt" style:font-size-complex="12pt" style:language-asian="sv" style:country-asian="SE"/>
    </style:style>
    <style:style style:name="P254" style:parent-style-name="Normal" style:family="paragraph">
      <style:paragraph-properties fo:margin-bottom="0.2083in" style:line-height-at-least="0.25in" fo:background-color="#FFFFFF"/>
      <style:text-properties style:font-name="Times New Roman" style:font-name-asian="Times New Roman" fo:font-size="12pt" style:font-size-asian="12pt" style:font-size-complex="12pt" style:language-asian="sv" style:country-asian="SE"/>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P257" style:parent-style-name="Normal" style:family="paragraph">
      <style:text-properties style:font-name="Times New Roman"/>
    </style:style>
    <style:style style:name="P258" style:parent-style-name="Normal" style:family="paragraph">
      <style:text-properties style:font-name="Times New Roman"/>
    </style:style>
    <style:style style:name="P259" style:parent-style-name="Normal" style:family="paragraph">
      <style:text-properties style:font-name="Times New Roman"/>
    </style:style>
    <style:style style:name="P260" style:parent-style-name="Normal" style:family="paragraph">
      <style:text-properties fo:font-weight="bold" style:font-weight-asian="bold"/>
    </style:style>
    <style:style style:name="P261" style:parent-style-name="Liststycke" style:family="paragraph">
      <style:text-properties style:font-name="Times New Roman" fo:font-weight="bold" style:font-weight-asian="bold" fo:font-size="16pt" style:font-size-asian="16pt" style:font-size-complex="16pt"/>
    </style:style>
    <style:style style:name="P262" style:parent-style-name="Liststycke" style:family="paragraph">
      <style:text-properties style:font-name="Times New Roman" fo:font-weight="bold" style:font-weight-asian="bold" fo:font-size="16pt" style:font-size-asian="16pt" style:font-size-complex="16pt"/>
    </style:style>
    <style:style style:name="P263" style:parent-style-name="Normal" style:family="paragraph">
      <style:paragraph-properties fo:margin-left="0.25in">
        <style:tab-stops/>
      </style:paragraph-properties>
    </style:style>
    <style:style style:name="P264" style:parent-style-name="Normal" style:family="paragraph">
      <style:paragraph-properties fo:margin-left="0.25in">
        <style:tab-stops/>
      </style:paragraph-properties>
    </style:style>
    <style:style style:name="TableColumn266" style:family="table-column">
      <style:table-column-properties style:column-width="0.6666in"/>
    </style:style>
    <style:style style:name="TableColumn267" style:family="table-column">
      <style:table-column-properties style:column-width="0.6666in"/>
    </style:style>
    <style:style style:name="TableColumn268" style:family="table-column">
      <style:table-column-properties style:column-width="0.6666in"/>
    </style:style>
    <style:style style:name="TableColumn269" style:family="table-column">
      <style:table-column-properties style:column-width="0.6666in"/>
    </style:style>
    <style:style style:name="TableColumn270" style:family="table-column">
      <style:table-column-properties style:column-width="0.6666in"/>
    </style:style>
    <style:style style:name="TableColumn271" style:family="table-column">
      <style:table-column-properties style:column-width="0.7222in"/>
    </style:style>
    <style:style style:name="TableColumn272" style:family="table-column">
      <style:table-column-properties style:column-width="0.6666in"/>
    </style:style>
    <style:style style:name="TableColumn273" style:family="table-column">
      <style:table-column-properties style:column-width="1.1111in"/>
    </style:style>
    <style:style style:name="TableColumn274" style:family="table-column">
      <style:table-column-properties style:column-width="0.4666in"/>
    </style:style>
    <style:style style:name="Table265" style:family="table">
      <style:table-properties style:width="6.3in" fo:margin-left="0in" table:align="left"/>
    </style:style>
    <style:style style:name="TableRow275" style:family="table-row">
      <style:table-row-properties style:min-row-height="0.2083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paragraph-properties style:vertical-align="auto" fo:margin-bottom="0in"/>
      <style:text-properties style:font-name="Times New Roman" style:font-name-asian="Times New Roman" fo:font-size="12pt" style:font-size-asian="12pt" style:font-size-complex="12pt" style:language-asian="sv" style:country-asian="SE" fo:hyphenate="true"/>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sv" style:country-asian="SE" fo:hyphenate="true"/>
    </style:style>
    <style:style style:name="P294" style:parent-style-name="Liststycke" style:family="paragraph">
      <style:text-properties style:font-name="Times New Roman" fo:font-weight="bold" style:font-weight-asian="bold" fo:font-size="16pt" style:font-size-asian="16pt" style:font-size-complex="16pt"/>
    </style:style>
    <style:style style:name="P295" style:parent-style-name="Liststycke" style:family="paragraph">
      <style:text-properties style:font-name="Times New Roman" fo:font-weight="bold" style:font-weight-asian="bold" fo:font-size="16pt" style:font-size-asian="16pt" style:font-size-complex="16pt"/>
    </style:style>
    <style:style style:name="P296" style:parent-style-name="Liststycke" style:family="paragraph">
      <style:text-properties style:font-name="Times New Roman" fo:font-weight="bold" style:font-weight-asian="bold" fo:font-size="16pt" style:font-size-asian="16pt" style:font-size-complex="16pt"/>
    </style:style>
    <style:style style:name="P297" style:parent-style-name="Normal" style:family="paragraph">
      <style:text-properties style:font-name="Times New Roman" fo:font-weight="bold" style:font-weight-asian="bold" fo:font-size="16pt" style:font-size-asian="16pt" style:font-size-complex="16pt"/>
    </style:style>
    <style:style style:name="P298" style:parent-style-name="Normal" style:family="paragraph">
      <style:text-properties style:font-name="Times New Roman" fo:font-size="16pt" style:font-size-asian="16pt" style:font-size-complex="16pt"/>
    </style:style>
    <style:style style:name="P299" style:parent-style-name="Normal" style:family="paragraph">
      <style:text-properties style:font-name="Times New Roman" fo:font-size="16pt" style:font-size-asian="16pt" style:font-size-complex="16pt"/>
    </style:style>
    <style:style style:name="P300" style:parent-style-name="Normal" style:family="paragraph">
      <style:text-properties style:font-name="Times New Roman" fo:font-size="16pt" style:font-size-asian="16pt" style:font-size-complex="16pt"/>
    </style:style>
    <style:style style:name="P301" style:parent-style-name="Normal" style:family="paragraph">
      <style:text-properties style:font-name="Times New Roman" fo:font-size="16pt" style:font-size-asian="16pt" style:font-size-complex="16pt"/>
    </style:style>
    <style:style style:name="P302" style:parent-style-name="Normal" style:family="paragraph">
      <style:text-properties style:font-name="Times New Roman" fo:font-size="16pt" style:font-size-asian="16pt" style:font-size-complex="16pt"/>
    </style:style>
    <style:style style:name="T303" style:parent-style-name="Standardstycketeckensnitt" style:family="text">
      <style:text-properties style:font-name="Times New Roman" fo:font-weight="bold" style:font-weight-asian="bold" fo:font-size="16pt" style:font-size-asian="16pt" style:font-size-complex="16pt"/>
    </style:style>
    <style:style style:name="T304" style:parent-style-name="Standardstycketeckensnitt" style:family="text">
      <style:text-properties style:font-name="Times New Roman" fo:font-weight="bold" style:font-weight-asian="bold" fo:font-size="16pt" style:font-size-asian="16pt" style:font-size-complex="16pt"/>
    </style:style>
    <style:style style:name="T305" style:parent-style-name="Standardstycketeckensnitt" style:family="text">
      <style:text-properties style:font-name="Times New Roman" fo:font-weight="bold" style:font-weight-asian="bold" fo:font-size="16pt" style:font-size-asian="16pt" style:font-size-complex="16pt"/>
    </style:style>
    <style:style style:name="T306" style:parent-style-name="Standardstycketeckensnitt" style:family="text">
      <style:text-properties style:font-name="Times New Roman" fo:font-weight="bold" style:font-weight-asian="bold" fo:font-size="16pt" style:font-size-asian="16pt" style:font-size-complex="16pt"/>
    </style:style>
    <style:style style:name="T307" style:parent-style-name="Standardstycketeckensnitt"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308" style:parent-style-name="Standardstycketeckensnitt"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309" style:parent-style-name="Standardstycketeckensnitt" style:family="text">
      <style:text-properties style:font-name="Times New Roman" fo:font-weight="bold" style:font-weight-asian="bold" fo:font-size="16pt" style:font-size-asian="16pt" style:font-size-complex="16pt"/>
    </style:style>
    <style:style style:name="T310" style:parent-style-name="Standardstycketeckensnitt" style:family="text">
      <style:text-properties style:font-name="Times New Roman" fo:font-weight="bold" style:font-weight-asian="bold" fo:font-size="16pt" style:font-size-asian="16pt" style:font-size-complex="16pt"/>
    </style:style>
    <style:style style:name="P311" style:parent-style-name="Normal" style:family="paragraph">
      <style:text-properties style:font-name="Times New Roman" fo:font-weight="bold" style:font-weight-asian="bold" fo:font-size="16pt" style:font-size-asian="16pt" style:font-size-complex="16pt"/>
    </style:style>
    <style:style style:name="P312" style:parent-style-name="Normal" style:family="paragraph">
      <style:text-properties style:font-name="Times New Roman" fo:font-weight="bold" style:font-weight-asian="bold" fo:font-size="16pt" style:font-size-asian="16pt" style:font-size-complex="16pt"/>
    </style:style>
    <style:style style:name="T313" style:parent-style-name="Standardstycketeckensnitt" style:family="text">
      <style:text-properties style:font-name="Times New Roman" fo:font-size="16pt" style:font-size-asian="16pt" style:font-size-complex="16pt"/>
    </style:style>
    <style:style style:name="T314" style:parent-style-name="Standardstycketeckensnitt" style:family="text">
      <style:text-properties style:font-name="Times New Roman" fo:font-weight="bold" style:font-weight-asian="bold" fo:font-size="16pt" style:font-size-asian="16pt" style:font-size-complex="16pt"/>
    </style:style>
    <style:style style:name="T315" style:parent-style-name="Standardstycketeckensnitt" style:family="text">
      <style:text-properties style:font-name="Times New Roman" fo:font-size="16pt" style:font-size-asian="16pt" style:font-size-complex="16pt"/>
    </style:style>
    <style:style style:name="T316" style:parent-style-name="Standardstycketeckensnitt" style:family="text">
      <style:text-properties style:font-name="Times New Roman" fo:font-size="16pt" style:font-size-asian="16pt" style:font-size-complex="16pt"/>
    </style:style>
    <style:style style:name="T317" style:parent-style-name="Standardstycketeckensnitt" style:family="text">
      <style:text-properties style:font-name="Times New Roman" fo:font-size="16pt" style:font-size-asian="16pt" style:font-size-complex="16pt"/>
    </style:style>
    <style:style style:name="T318" style:parent-style-name="Standardstycketeckensnitt" style:family="text">
      <style:text-properties style:font-name="Times New Roman" fo:font-size="16pt" style:font-size-asian="16pt" style:font-size-complex="16pt"/>
    </style:style>
    <style:style style:name="P319" style:parent-style-name="Normal" style:family="paragraph">
      <style:text-properties style:font-name="Times New Roman" fo:font-size="16pt" style:font-size-asian="16pt" style:font-size-complex="16pt"/>
    </style:style>
    <style:style style:name="P320" style:parent-style-name="Normal" style:family="paragraph">
      <style:text-properties style:font-name="Times New Roman" fo:font-size="16pt" style:font-size-asian="16pt" style:font-size-complex="16pt"/>
    </style:style>
    <style:style style:name="P321" style:parent-style-name="Normal" style:family="paragraph">
      <style:text-properties style:font-name="Times New Roman" fo:font-size="16pt" style:font-size-asian="16pt" style:font-size-complex="16pt"/>
    </style:style>
    <style:style style:name="P322" style:parent-style-name="Normal" style:family="paragraph">
      <style:text-properties style:font-name="Times New Roman" fo:font-size="16pt" style:font-size-asian="16pt" style:font-size-complex="16pt"/>
    </style:style>
    <style:style style:name="P323" style:parent-style-name="Normal" style:family="paragraph">
      <style:text-properties style:font-name="Times New Roman" fo:font-size="16pt" style:font-size-asian="16pt" style:font-size-complex="16pt"/>
    </style:style>
    <style:style style:name="P324" style:parent-style-name="Normal" style:family="paragraph">
      <style:text-properties style:font-name="Times New Roman" fo:font-size="16pt" style:font-size-asian="16pt" style:font-size-complex="16pt"/>
    </style:style>
    <style:style style:name="P325" style:parent-style-name="Normal" style:family="paragraph">
      <style:text-properties style:font-name="Times New Roman" fo:font-size="16pt" style:font-size-asian="16pt" style:font-size-complex="16pt"/>
    </style:style>
    <style:style style:name="P326" style:parent-style-name="Normal" style:family="paragraph">
      <style:text-properties style:font-name="Times New Roman" fo:font-size="16pt" style:font-size-asian="16pt" style:font-size-complex="16pt"/>
    </style:style>
    <style:style style:name="P327" style:parent-style-name="Normal" style:family="paragraph">
      <style:text-properties style:font-name="Times New Roman" fo:font-size="16pt" style:font-size-asian="16pt" style:font-size-complex="16pt"/>
    </style:style>
    <style:style style:name="P328" style:parent-style-name="Normal" style:family="paragraph">
      <style:text-properties style:font-name="Times New Roman" fo:font-size="16pt" style:font-size-asian="16pt" style:font-size-complex="16pt"/>
    </style:style>
    <style:style style:name="P329" style:parent-style-name="Normal" style:family="paragraph">
      <style:text-properties style:font-name="Times New Roman" fo:font-size="16pt" style:font-size-asian="16pt" style:font-size-complex="16pt"/>
    </style:style>
    <style:style style:name="P330" style:parent-style-name="Normal" style:family="paragraph">
      <style:text-properties style:font-name="Times New Roman" fo:font-size="16pt" style:font-size-asian="16pt" style:font-size-complex="16pt"/>
    </style:style>
    <style:style style:name="P331" style:parent-style-name="Normal" style:family="paragraph">
      <style:text-properties style:font-name="Times New Roman" fo:font-size="16pt" style:font-size-asian="16pt" style:font-size-complex="16pt"/>
    </style:style>
    <style:style style:name="T332" style:parent-style-name="Standardstycketeckensnitt" style:family="text">
      <style:text-properties style:font-name="Times New Roman" fo:font-weight="bold" style:font-weight-asian="bold" fo:font-size="16pt" style:font-size-asian="16pt" style:font-size-complex="16pt"/>
    </style:style>
    <style:style style:name="T333" style:parent-style-name="Standardstycketeckensnitt" style:family="text">
      <style:text-properties style:font-name="Times New Roman" fo:font-weight="bold" style:font-weight-asian="bold" fo:font-size="16pt" style:font-size-asian="16pt" style:font-size-complex="16pt"/>
    </style:style>
    <style:style style:name="T334" style:parent-style-name="Standardstycketeckensnitt" style:family="text">
      <style:text-properties style:font-name="Times New Roman" fo:font-weight="bold" style:font-weight-asian="bold" fo:font-size="16pt" style:font-size-asian="16pt" style:font-size-complex="16pt"/>
    </style:style>
    <style:style style:name="T335" style:parent-style-name="Standardstycketeckensnitt" style:family="text">
      <style:text-properties style:font-name="Times New Roman" fo:font-weight="bold" style:font-weight-asian="bold" fo:font-size="16pt" style:font-size-asian="16pt" style:font-size-complex="16pt"/>
    </style:style>
    <style:style style:name="T336" style:parent-style-name="Standardstycketeckensnitt"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T337" style:parent-style-name="Standardstycketeckensnitt" style:family="text">
      <style:text-properties style:font-name="Times New Roman" fo:font-weight="bold" style:font-weight-asian="bold" fo:font-size="16pt" style:font-size-asian="16pt" style:font-size-complex="16pt"/>
    </style:style>
    <style:style style:name="T338" style:parent-style-name="Standardstycketeckensnitt" style:family="text">
      <style:text-properties style:font-name="Times New Roman" fo:font-weight="bold" style:font-weight-asian="bold" fo:font-size="16pt" style:font-size-asian="16pt" style:font-size-complex="16pt"/>
    </style:style>
    <style:style style:name="P339" style:parent-style-name="Liststycke" style:family="paragraph">
      <style:text-properties style:font-name="Times New Roman" fo:font-weight="bold" style:font-weight-asian="bold" fo:font-size="16pt" style:font-size-asian="16pt" style:font-size-complex="16pt"/>
    </style:style>
    <style:style style:name="P340" style:parent-style-name="Liststycke" style:family="paragraph">
      <style:text-properties style:font-name="Times New Roman" fo:font-weight="bold" style:font-weight-asian="bold" fo:font-size="16pt" style:font-size-asian="16pt" style:font-size-complex="16pt"/>
    </style:style>
    <style:style style:name="P341" style:parent-style-name="Normal" style:family="paragraph">
      <style:text-properties style:font-name="Times New Roman" fo:font-weight="bold" style:font-weight-asian="bold" fo:font-size="14pt" style:font-size-asian="14pt" style:font-size-complex="14pt"/>
    </style:style>
    <style:style style:name="P342" style:parent-style-name="Normal" style:family="paragraph">
      <style:text-properties style:font-name="Times New Roman" fo:font-size="12pt" style:font-size-asian="12pt" style:font-size-complex="12pt"/>
    </style:style>
    <style:style style:name="P343" style:parent-style-name="Normal" style:family="paragraph">
      <style:paragraph-properties fo:line-height="102%"/>
    </style:style>
    <style:style style:name="P344" style:parent-style-name="Normal" style:family="paragraph">
      <style:paragraph-properties fo:line-height="102%"/>
    </style:style>
    <style:style style:name="P345" style:parent-style-name="Normal" style:family="paragraph">
      <style:paragraph-properties fo:line-height="102%"/>
    </style:style>
    <style:style style:name="P346" style:parent-style-name="Normal" style:family="paragraph">
      <style:paragraph-properties fo:line-height="102%"/>
    </style:style>
    <style:style style:name="T347" style:parent-style-name="Standardstycketeckensnitt" style:family="text">
      <style:text-properties fo:font-weight="bold" style:font-weight-asian="bold"/>
    </style:style>
    <style:style style:name="P348" style:parent-style-name="Normal" style:family="paragraph">
      <style:paragraph-properties fo:line-height="102%"/>
    </style:style>
    <style:style style:name="P349" style:parent-style-name="Normal" style:family="paragraph">
      <style:paragraph-properties fo:line-height="102%"/>
    </style:style>
    <style:style style:name="P350" style:parent-style-name="Normal" style:family="paragraph">
      <style:text-properties style:font-name="Times New Roman" fo:font-size="12pt" style:font-size-asian="12pt" style:font-size-complex="12pt"/>
    </style:style>
    <style:style style:name="P351" style:parent-style-name="Normal" style:family="paragraph">
      <style:text-properties style:font-name="Times New Roman" fo:font-size="12pt" style:font-size-asian="12pt" style:font-size-complex="12pt"/>
    </style:style>
    <style:style style:name="P352" style:parent-style-name="Normal" style:family="paragraph">
      <style:text-properties style:font-name="Times New Roman" fo:font-size="12pt" style:font-size-asian="12pt" style:font-size-complex="12pt"/>
    </style:style>
    <style:style style:name="P353" style:parent-style-name="Normal" style:family="paragraph">
      <style:text-properties style:font-name="Times New Roman" fo:font-size="12pt" style:font-size-asian="12pt" style:font-size-complex="12pt"/>
    </style:style>
    <style:style style:name="P354" style:parent-style-name="Normal" style:family="paragraph">
      <style:text-properties style:font-name="Times New Roman" fo:font-size="12pt" style:font-size-asian="12pt" style:font-size-complex="12pt"/>
    </style:style>
    <style:style style:name="P355" style:parent-style-name="Normal" style:family="paragraph">
      <style:text-properties style:font-name="Times New Roman" fo:font-size="12pt" style:font-size-asian="12pt" style:font-size-complex="12pt"/>
    </style:style>
    <style:style style:name="P356" style:parent-style-name="Normal" style:family="paragraph">
      <style:text-properties style:font-name="Times New Roman" fo:font-size="12pt" style:font-size-asian="12pt" style:font-size-complex="12pt"/>
    </style:style>
    <style:style style:name="P357" style:parent-style-name="Normal" style:family="paragraph">
      <style:text-properties style:font-name="Times New Roman" fo:font-size="12pt" style:font-size-asian="12pt" style:font-size-complex="12pt"/>
    </style:style>
    <style:style style:name="P358" style:parent-style-name="Normal" style:family="paragraph">
      <style:text-properties style:font-name="Times New Roman" fo:font-size="12pt" style:font-size-asian="12pt" style:font-size-complex="12pt"/>
    </style:style>
    <style:style style:name="P359" style:parent-style-name="Normal" style:family="paragraph">
      <style:text-properties style:font-name="Times New Roman" fo:font-size="12pt" style:font-size-asian="12pt" style:font-size-complex="12pt"/>
    </style:style>
    <style:style style:name="P360" style:parent-style-name="Normal" style:family="paragraph">
      <style:text-properties style:font-name="Times New Roman" fo:font-size="12pt" style:font-size-asian="12pt" style:font-size-complex="12pt"/>
    </style:style>
    <style:style style:name="T361" style:parent-style-name="Standardstycketeckensnitt" style:family="text">
      <style:text-properties style:font-name="Times New Roman" fo:font-size="12pt" style:font-size-asian="12pt" style:font-size-complex="12pt"/>
    </style:style>
    <style:style style:name="T362" style:parent-style-name="Standardstycketeckensnitt" style:family="text">
      <style:text-properties style:font-name="Times New Roman" fo:font-size="12pt" style:font-size-asian="12pt" style:font-size-complex="12pt"/>
    </style:style>
    <style:style style:name="T363" style:parent-style-name="Standardstycketeckensnitt" style:family="text">
      <style:text-properties style:font-name="Times New Roman" fo:font-size="12pt" style:font-size-asian="12pt" style:font-size-complex="12pt"/>
    </style:style>
    <style:style style:name="T364" style:parent-style-name="Standardstycketeckensnitt" style:family="text">
      <style:text-properties style:font-name="Times New Roman" fo:font-size="12pt" style:font-size-asian="12pt" style:font-size-complex="12pt"/>
    </style:style>
    <style:style style:name="T365" style:parent-style-name="Standardstycketeckensnit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Bildobjekt 1" text:anchor-type="paragraph" svg:x="1.68526in" svg:y="0.00051in" svg:width="2.96283in" svg:height="2.89038in" style:rel-width="scale" style:rel-height="scale"><draw:image xlink:href="media/image1.wmf" xlink:type="simple" xlink:show="embed" xlink:actuate="onLoad"/><svg:title/><svg:desc>MCj02875890000[1]</svg:desc></draw:frame></text:span><text:s/></text:p>
      <text:p text:style-name="Normal"/>
      <text:p text:style-name="Normal"/>
      <text:p text:style-name="Normal"/>
      <text:p text:style-name="Normal"/>
      <text:p text:style-name="P3"/>
      <text:p text:style-name="P4">Välkommen</text:p>
      <text:p text:style-name="P5">Till Tåsjöns</text:p>
      <text:p text:style-name="P6">FiskeVårdsOmrådesFörenings</text:p>
      <text:p text:style-name="P7">Årsstämma<text:s/></text:p>
      <text:p text:style-name="P8"/>
      <text:p text:style-name="P9">Datum:2020-03-29</text:p>
      <text:p text:style-name="P10"/>
      <text:p text:style-name="P11">Kl 14:00</text:p>
      <text:p text:style-name="P12"/>
      <text:p text:style-name="P13">Plats:<text:s/></text:p>
      <text:p text:style-name="P14"><text:span text:style-name="T15">Fjällsikten Tåsjöberget</text:span></text:p>
      <text:p text:style-name="P16"/>
      <text:p text:style-name="P17"/>
      <text:soft-page-break/>
      <text:p text:style-name="P18">Dagordning fiskestämma för Tåsjöns FVOF 2020</text:p>
      <text:list text:style-name="LFO1" text:continue-numbering="true">
        <text:list-item>
          <text:p text:style-name="P19"><text:span text:style-name="T20"><text:s/></text:span><text:span text:style-name="T21">Fastställande av dagordning.</text:span></text:p>
        </text:list-item>
        <text:list-item>
          <text:p text:style-name="P22"><text:s/>Val av ordförande för stämman.</text:p>
        </text:list-item>
        <text:list-item>
          <text:p text:style-name="P23"><text:s/>Val av sekreterare för stämman.</text:p>
        </text:list-item>
        <text:list-item>
          <text:p text:style-name="P24"><text:s/>Val av justerare tillika rösträknare.</text:p>
        </text:list-item>
        <text:list-item>
          <text:p text:style-name="P25"><text:s/>Fråga om kallelse till stämman har skett i behörig ordning.</text:p>
        </text:list-item>
        <text:list-item>
          <text:p text:style-name="P26"><text:s/>Styrelsens verksamhetsberättelse. (se bilaga 1)</text:p>
        </text:list-item>
        <text:list-item>
          <text:p text:style-name="P27"><text:s/>Resultat-<text:s/>och balansrapport. (se bilaga 2)</text:p>
        </text:list-item>
        <text:list-item>
          <text:p text:style-name="P28"><text:s/>Revisorernas berättelse. (se bilaga 3)</text:p>
        </text:list-item>
        <text:list-item>
          <text:p text:style-name="P29">Fråga om användande av uppkommen vinst eller täckande av förlust</text:p>
        </text:list-item>
        <text:list-item>
          <text:p text:style-name="P30"><text:s/>Fråga om ansvarsfrihet för styrelsen.</text:p>
        </text:list-item>
        <text:list-item>
          <text:p text:style-name="P31">Bestämmande av arvoden för 2020 (se bilaga 4,1)</text:p>
        </text:list-item>
        <text:list-item>
          <text:p text:style-name="P32">Val av styrelse och suppleanter. (se bilaga 5)</text:p>
        </text:list-item>
      </text:list>
      <text:p text:style-name="P33">Val av ordförande för Tåsjöns FVOF (ett år)</text:p>
      <text:p text:style-name="P34">Val av övriga styrelse ledamöter</text:p>
      <text:p text:style-name="P35">Val av suppleanter.</text:p>
      <text:list text:style-name="LFO1" text:continue-numbering="true">
        <text:list-item>
          <text:p text:style-name="P36">Val av redovisningsbyrå, revisorer och suppleanter.</text:p>
        </text:list-item>
        <text:list-item>
          <text:p text:style-name="P37">Val av valberedning.</text:p>
        </text:list-item>
        <text:list-item>
          <text:p text:style-name="P38">Bestämmande om regler för fiske i Tåsjöns FVOF 2020 och fastställande<text:s/>av fiske avgifter. (se bilaga 6)</text:p>
        </text:list-item>
        <text:list-item>
          <text:p text:style-name="P39">Bestämmande av kontrollavgifter 2020 (se bilaga 7)</text:p>
        </text:list-item>
        <text:list-item>
          <text:p text:style-name="P40">Bestämmande av fiskeplan 2020 (se bilaga 4,2 )</text:p>
        </text:list-item>
        <text:list-item>
          <text:p text:style-name="P41">Budget 2020 (se bilaga 8)</text:p>
        </text:list-item>
        <text:list-item>
          <text:p text:style-name="P42">Bestämmande av fiskekortsförsäljning 2020 (se bilaga 4,3)</text:p>
        </text:list-item>
        <text:list-item>
          <text:p text:style-name="P43">I stadgeenligt inkomna ärenden från delägare.</text:p>
        </text:list-item>
        <text:list-item>
          <text:p text:style-name="P44">Bestämmande av tid och plats för protokollets justering och plats där protokollet hålls tillgängligt för medlemmarna.</text:p>
        </text:list-item>
        <text:list-item>
          <text:p text:style-name="P45">Övriga frågor.</text:p>
        </text:list-item>
        <text:list-item>
          <text:p text:style-name="P46">Mötet avslutas med kaffe och smörgås.</text:p>
        </text:list-item>
      </text:list>
      <text:soft-page-break/>
      <text:p text:style-name="P47">Års arvoden 2020 för TåsjönsFVOF <text:s text:c="2"/>(bilaga 4,1)</text:p>
      <text:p text:style-name="Normal">Ordf<text:tab/>4500 kr</text:p>
      <text:p text:style-name="Normal">Kassör<text:tab/>3500 kr</text:p>
      <text:p text:style-name="Normal">Sekreterare<text:tab/>2000 kr</text:p>
      <text:p text:style-name="Normal">Valberedning<text:tab/>500 kr</text:p>
      <text:p text:style-name="Normal">Fisketillsyn<text:tab/>900 kr</text:p>
      <text:p text:style-name="Normal">Revisor lekman 1200 kr</text:p>
      <text:p text:style-name="Normal"/>
      <text:p text:style-name="P48">Fiske plan 2020 <text:s/>(bilaga 4,2)<text:s/></text:p>
      <text:list text:style-name="LFO2" text:continue-numbering="true">
        <text:list-item>
          <text:p text:style-name="P49">Byggande av toalett i förrådsbyggnaden (budgeterat 2018) ej utfört då vi inte hade någon aktivitet i kläckeriet 19-20</text:p>
        </text:list-item>
        <text:list-item>
          <text:p text:style-name="P50">Åtgärder i Gamm-Karbäcken samt Högnäs ån för att undanröja vandringshinder samt öka antalet block och ståndplatser för att gynna öringens reproduktion.</text:p>
        </text:list-item>
        <text:list-item>
          <text:p text:style-name="P51">Undersökning av Grevelstjärn och Abborrtjärn på Näset för ev utplantering av fisk för vinterfiske samt undersöka förutsättningar för utplantering av fisk i Bergelstjärn.</text:p>
        </text:list-item>
        <text:list-item>
          <text:p text:style-name="P52">Fiskedagar sommaren 2020 byggande av fiskevasar</text:p>
        </text:list-item>
        <text:list-item>
          <text:p text:style-name="P53">Undersökning om möjligheten för att sätta ut svensk flodkräfta i TåsjönsFVOFs vatten ev odla kräftor i kläckeriet.</text:p>
        </text:list-item>
        <text:list-item>
          <text:p text:style-name="P54">Kontakt med Statkraft för att få till en fångstanordning i Tåsjöälvens torrfåra för avelsfisket.</text:p>
        </text:list-item>
        <text:list-item>
          <text:p text:style-name="P55">Utbildning fisketillsynsmän</text:p>
        </text:list-item>
      </text:list>
      <text:p text:style-name="P56"/>
      <text:p text:style-name="P57">Fiskekortsförsäljare 2019 <text:s/>(bilaga 4,3)</text:p>
      <text:p text:style-name="Normal">Hotings Camping</text:p>
      <text:p text:style-name="Normal">Betz B &amp; B Lövik</text:p>
      <text:p text:style-name="Normal">Tåsjö Vandrarhem Kyrktåsjö</text:p>
      <text:p text:style-name="Normal">Tåsjö Hembygdsgård Kyrktåsjö7</text:p>
      <text:p text:style-name="Normal">Mmasson Bygg<text:s/></text:p>
      <text:p text:style-name="Normal">Norråker Bensin</text:p>
      <text:p text:style-name="Normal">Fjällsikten<text:s/>Laplandexplorer</text:p>
      <text:p text:style-name="Normal">Lars Lif</text:p>
      <text:p text:style-name="Normal">Ica Hoting</text:p>
      <text:p text:style-name="Normal">Ordf Kjell-Ivar Karlsson</text:p>
      <text:p text:style-name="Normal">Kassör Stig Henriksson</text:p>
      <text:p text:style-name="Normal">Vissa i stryrelsen</text:p>
      <text:soft-page-break/>
      <text:p text:style-name="P58">Förtroende valda 2019 (bilaga 5)vald till stämman<text:s/></text:p>
      <text:p text:style-name="P59">Ordf.,<text:tab/><text:tab/>Kjell-Ivar Karlsson<text:tab/><text:tab/>2020<text:s/></text:p>
      <text:p text:style-name="Normal"><text:span text:style-name="T60">Kassör<text:s/></text:span><text:span text:style-name="T61"><text:tab/></text:span><text:span text:style-name="T62"><text:tab/>Stig Henriksson</text:span><text:span text:style-name="T63"><text:tab/></text:span><text:span text:style-name="T64"><text:tab/>2021<text:s/></text:span></text:p>
      <text:p text:style-name="Normal"><text:span text:style-name="T65"><text:tab/></text:span><text:span text:style-name="T66"><text:tab/>Gunnar Eriksson</text:span><text:span text:style-name="T67"><text:tab/></text:span><text:span text:style-name="T68"><text:tab/>2020<text:s/></text:span></text:p>
      <text:p text:style-name="P69"><text:tab/><text:tab/>Curt<text:s/>Andersson<text:tab/><text:tab/>2021<text:s/></text:p>
      <text:p text:style-name="P70"><text:tab/><text:tab/>Tomas Nordkvist<text:tab/><text:tab/>2021</text:p>
      <text:p text:style-name="P71">Viktor Pettersson<text:tab/><text:tab/>2020</text:p>
      <text:p text:style-name="P72">Stefan Lif<text:tab/><text:tab/><text:tab/>2020</text:p>
      <text:p text:style-name="P73">Lars-Olof Hansson<text:tab/><text:tab/>2020</text:p>
      <text:p text:style-name="P74">Lars Holmlander<text:tab/><text:tab/>2021</text:p>
      <text:p text:style-name="P75"/>
      <text:p text:style-name="P76">Suppleanter<text:tab/><text:tab/></text:p>
      <text:p text:style-name="P77">Maritha Norkvist<text:tab/><text:tab/>2020</text:p>
      <text:p text:style-name="P78">Hans Sandström<text:tab/><text:tab/>2020</text:p>
      <text:p text:style-name="P79">Bengt Göran Galin<text:tab/><text:tab/>2020</text:p>
      <text:p text:style-name="P80">Åse Salomonsson<text:tab/><text:tab/>2020</text:p>
      <text:p text:style-name="P81">Val 2019-2020</text:p>
      <text:p text:style-name="P82">Tommy Persson<text:tab/>omval<text:tab/>2021</text:p>
      <text:p text:style-name="P83">Fredrik Bohlin<text:s/><text:tab/>omval<text:tab/>2021</text:p>
      <text:p text:style-name="P84">Elmer Andersson<text:tab/>omval<text:tab/>2021</text:p>
      <text:p text:style-name="P85">Lars Lif<text:tab/><text:tab/>nyval<text:tab/>2021</text:p>
      <text:p text:style-name="P86"/>
      <text:p text:style-name="P87">Fisketillsynsman utanför styrelsen</text:p>
      <text:p text:style-name="P88"><text:tab/>Eilert Nilsson<text:tab/><text:tab/>0702838777</text:p>
      <text:p text:style-name="P89"><text:tab/></text:p>
      <text:p text:style-name="Normal"><text:tab/><text:span text:style-name="T90">Valberedning</text:span></text:p>
      <text:p text:style-name="P91"><text:tab/>Bertil Jakobsson + en extra</text:p>
      <text:p text:style-name="P92"/>
      <text:p text:style-name="P93"><text:tab/>Revisor ej auktoriserad<text:s/><text:tab/>Per Ingvar Wennberg</text:p>
      <text:p text:style-name="P94"><text:tab/>Revisor<text:s/>auktoriserad<text:tab/>P Lindblad Revision AB</text:p>
      <text:p text:style-name="P95"><text:tab/>Redovisningstjänster Ekonomi stugan Hoting</text:p>
      <text:p text:style-name="P96"><text:tab/>Ungdomsansvarig<text:s/></text:p>
      <text:p text:style-name="P97"><text:tab/>Bertil Jakobsson</text:p>
      <text:p text:style-name="P98"/>
      <text:p text:style-name="Normal"/>
      <text:p text:style-name="P99">Fiskeregler och avgifter för i Tåsjöns FVOF 2020<text:tab/><text:tab/><text:tab/><text:tab/><text:tab/></text:p>
      <text:p text:style-name="P100"><text:span text:style-name="T101">Bilaga 6</text:span></text:p>
      <text:p text:style-name="P102"/>
      <text:p text:style-name="P103">Fiskeregler</text:p>
      <text:p text:style-name="P104"/>
      <text:p text:style-name="P105"><text:span text:style-name="T106">Fiskerättsbevis</text:span><text:span text:style-name="T107"> som skickats ut till alla fiskerättsägare,<text:s/></text:span><text:span text:style-name="T108">gäller för alla fiskemetoder som</text:span><text:span text:style-name="T109"><text:line-break/></text:span><text:span text:style-name="T110">räknats upp nedan, men att regler om förbud, samt för antalet nät och krokar skall följas.</text:span><text:span text:style-name="T111"><text:line-break/></text:span></text:p>
      <text:p text:style-name="P112"><text:span text:style-name="T113">Fast boende i byarna runt Tåsjön</text:span><text:span text:style-name="T114"><text:s/>får: lägga nät, sätta ut ståndkrok, köra flugutter,</text:span><text:span text:style-name="T115"><text:line-break/></text:span><text:span text:style-name="T116">lägga ut ryssja, långrev max 50 krok, ståndkro</text:span><text:span text:style-name="T117">k max 20 krokar, </text:span><text:span text:style-name="T118">samt trolla. <text:s/>Med ”trollning” menas</text:span><text:span text:style-name="T119"> att dra bete efter båt </text:span><text:span text:style-name="T120">med ett bete och max 10 </text:span><text:span text:style-name="T121">beten/båten minst en person i båten skall ha fiskekort för trolling. <text:s/>Dragutter max 10 beten och max en dragutter per båt, </text:span><text:span text:style-name="T122">får ej kombineras med trolling.</text:span></text:p>
      <text:p text:style-name="P123"><text:span text:style-name="T124">O</text:span><text:span text:style-name="T125">m icke familjemedlem fiskar med spö i samma båt skall dessa ha giltigt fiskekort</text:span></text:p>
      <text:p text:style-name="P126"><text:span text:style-name="T127">Årsfiskekort för fastboende 600 kr gäller hela familjen i hushållet.</text:span><text:span text:style-name="T128"><text:line-break/></text:span><text:span text:style-name="T129"><text:line-break/></text:span><text:span text:style-name="T130">Nät får läggas i hela Tåsjön upp till föryngringsområdesgränsen, Remmarudden – Nyåker.</text:span><text:span text:style-name="T131"><text:line-break/></text:span><text:span text:style-name="T132">Ovanför denna grän</text:span><text:span text:style-name="T133">s gäller nätförbud. </text:span><text:span text:style-name="T134">Max 5 nät eller max 150 m</text:span><text:span text:style-name="T135">.</text:span><text:span text:style-name="T136"><text:line-break/></text:span><text:span text:style-name="T137">Näten märkta med flöten i båda ändar och även med ägarens namn. </text:span><text:span text:style-name="T138"><text:line-break/></text:span><text:span text:style-name="T139">Efter den 1 augusti och<text:s/></text:span><text:span text:style-name="T140">till och med</text:span><text:span text:style-name="T141"><text:s/>30 september gäller nätförbud i hela sjön.</text:span></text:p>
      <text:p text:style-name="P142"><text:span text:style-name="T143">Ryssja</text:span><text:span text:style-name="T144"> får användas att fånga gädda inom föryngringsområdet i di</text:span><text:span text:style-name="T145">ken och på grund, där gäddleken förekommer fram till </text:span><text:span text:style-name="T146">den 15 juni årligen eller beslut tagna av årsstämman.</text:span><text:span text:style-name="T147"><text:line-break/></text:span></text:p>
      <text:p text:style-name="P148"><text:span text:style-name="T149">Nätförbud utanför alla fiskförande bäckar med en radie på 200 meter.</text:span><text:span text:style-name="T150"><text:line-break/></text:span></text:p>
      <text:p text:style-name="P151"><text:span text:style-name="T152">Nätförbud i allt strömmande vatten.</text:span></text:p>
      <text:p text:style-name="P153"><text:span text:style-name="T154">Allt fiske är förbjudet i Saxälven,</text:span><text:span text:style-name="T155"> från 1</text:span><text:span text:style-name="T156">00 meter nedströms vägtrummorna vid ”Inge”</text:span><text:span text:style-name="T157"><text:line-break/></text:span><text:span text:style-name="T158">upp till länsgränsen mot Västerbotten, </text:span><text:span text:style-name="T159">detta på grund av att det är ett skyddat föryngringsområde i älven.</text:span><text:span text:style-name="T160"><text:line-break/></text:span></text:p>
      <text:p text:style-name="P161"><text:span text:style-name="T162">Fiskeförbud i utloppskanalen nedanför </text:span><text:span text:style-name="T163">Korselbränna kraftverk hela sträckan ut i sjön.</text:span></text:p>
      <text:p text:style-name="P164"><text:span text:style-name="T165">Fiskeförbud i<text:s/></text:span><text:span text:style-name="T166">Tåsjöälven</text:span><text:span text:style-name="T167"> nedanför dammen, hela sträckan till Hotingsjön från 1 september till 1 januari.</text:span></text:p>
      <text:p text:style-name="P168"><text:span text:style-name="T169">Fiskeförbud gäller hela året</text:span><text:span text:style-name="T170">, Brattbäcken, </text:span><text:span text:style-name="T171">på grund av yngelutsättning och forskning.</text:span></text:p>
      <text:p text:style-name="P172"><text:span text:style-name="T173">Fiskeförbud i allt strömmande vatten</text:span><text:span text:style-name="T174"> efter den 1 september och fram 31 maj pga.</text:span><text:span text:style-name="T175"><text:s/>harrens lek.</text:span></text:p>
      <text:p text:style-name="P176"/>
      <text:p text:style-name="P177"/>
      <text:p text:style-name="P178"/>
      <text:p text:style-name="P179">(fortsättning bilaga 6)</text:p>
      <text:p text:style-name="P180"><text:span text:style-name="T181">Från den</text:span><text:span text:style-name="T182"> 1 september</text:span><text:span text:style-name="T183"> </text:span><text:span text:style-name="T184">till 1 januari </text:span><text:span text:style-name="T185">gäller förbud för Trolling och dragutter i föryngringsområdet (ovanför gränsen Remmarudden Nyåker).</text:span></text:p>
      <text:p text:style-name="P186"><text:span text:style-name="T187">Ungdomar under 15 år</text:span><text:span text:style-name="T188"> fiskar gratis </text:span><text:span text:style-name="T189">med ett spö</text:span><text:span text:style-name="T190"> från hand där fiske är tillåtet.</text:span></text:p>
      <text:p text:style-name="P191"><text:span text:style-name="T192">Förbud att använda flugutter</text:span><text:span text:style-name="T193"> inom föryngringsområdet norr om gränsen</text:span><text:span text:style-name="T194"><text:line-break/></text:span><text:span text:style-name="T195">Remmarudden – Nyåker. </text:span><text:span text:style-name="T196">Gäller hela året.</text:span><text:span text:style-name="T197"><text:line-break/></text:span></text:p>
      <text:p text:style-name="P198"><text:span text:style-name="T199">Den som ertappas för grövre fiskeöverträdelse, stängs av från fiske tills dom fallit.</text:span></text:p>
      <text:p text:style-name="P200"><text:span text:style-name="T201">Tåsjöns FVOF har infört kontrollavgift av personer som bryt</text:span><text:span text:style-name="T202">er mot områdets regler.</text:span><text:span text:style-name="T203"><text:line-break/></text:span><text:span text:style-name="T204">Kontrollavgiften skrivs ut på plats av fisketillsyningsman.</text:span></text:p>
      <text:p text:style-name="P205"/>
      <text:p text:style-name="P206">Inom våra fiskevatten kan du och familjen fiska och relaxa både vinter och sommar.<text:line-break/>Lös ditt fiskekort hos någon av våra kort försäljare. Fråga ortsbefolkningen om strategiska platser med information för bästa fiskeresultat. Studera ”kartan” över våra fiskevatten och notera var info och skärmskydd mm, finns.</text:p>
      <text:p text:style-name="P207"/>
      <text:p text:style-name="P208">Fiske avgifter 2020</text:p>
      <text:p text:style-name="P209"/>
      <text:p text:style-name="P210"><text:span text:style-name="T211">Årskort fast boende runt Tåsjön, med rätt att lägga nät samt trolling<text:s/></text:span><text:span text:style-name="T212"><text:s text:c="2"/></text:span><text:span text:style-name="T213"><text:s text:c="5"/></text:span><text:span text:style-name="T214">600 kr</text:span><text:span text:style-name="T215">.</text:span><text:span text:style-name="T216"><text:s/></text:span><text:span text:style-name="T217">Dygnsfiskekort</text:span><text:span text:style-name="T218"> </text:span><text:span text:style-name="T219">sportfiske</text:span><text:span text:style-name="T220">.</text:span><text:span text:style-name="T221"> ______________________________________</text:span><text:span text:style-name="T222">60 kr</text:span><text:span text:style-name="T223">.</text:span><text:span text:style-name="T224"><text:line-break/></text:span><text:span text:style-name="T225">Veckokort<text:s/></text:span><text:span text:style-name="T226">sportfiske.</text:span><text:span text:style-name="T227">_________________________________________ 100 kr.</text:span><text:span text:style-name="T228"><text:line-break/></text:span><text:span text:style-name="T229">Årskort</text:span><text:span text:style-name="T230"> </text:span><text:span text:style-name="T231">sportfiske</text:span><text:span text:style-name="T232">.</text:span><text:span text:style-name="T233"> ___________________________________________</text:span><text:span text:style-name="T234"> 300 kr.</text:span><text:span text:style-name="T235"><text:line-break/></text:span><text:span text:style-name="T236">Dygnskort Trolling eller dragutter (perso</text:span><text:span text:style-name="T237">nligt)</text:span><text:span text:style-name="T238">______________________</text:span><text:span text:style-name="T239">150 kr.</text:span><text:span text:style-name="T240"><text:line-break/></text:span><text:span text:style-name="T241">Årskort Trolling eller dragutter</text:span><text:span text:style-name="T242"> </text:span><text:span text:style-name="T243">(personligt)</text:span><text:span text:style-name="T244">________________________</text:span><text:span text:style-name="T245">700 kr</text:span><text:span text:style-name="T246">.</text:span></text:p>
      <text:p text:style-name="P247"/>
      <text:p text:style-name="P248"><text:span text:style-name="T249">Fiskekort, sportfiske, gäller endast för fiske med ett spö från hand.</text:span></text:p>
      <text:p text:style-name="P250">Alla årsfiskekort gäller för familjer med barn upp till 16 år.</text:p>
      <text:p text:style-name="P251">Årskorten<text:s/>gäller kalenderåret 1/1-31/12</text:p>
      <text:p text:style-name="P252">Årskorten gäller fram till årsstämman</text:p>
      <text:p text:style-name="P253"/>
      <text:p text:style-name="P254">TåsjönsFVOF</text:p>
      <text:p text:style-name="P255"/>
      <text:p text:style-name="P256"/>
      <text:p text:style-name="P257"/>
      <text:p text:style-name="P258"/>
      <text:p text:style-name="P259"/>
      <text:soft-page-break/>
      <text:p text:style-name="P260">kontrollavgifter 2020.<text:tab/><text:tab/><text:tab/>bilaga 7</text:p>
      <text:p text:style-name="Normal">Oförändrade avgifter.</text:p>
      <text:p text:style-name="Normal"/>
      <text:p text:style-name="Normal">Kontrollavgifter får inte tas ut vid olovligt fiske, till exempel när någon inte löst fiskekort då detta är<text:s/>belagt i en annan lag och skall polisanmälas som tidigare.</text:p>
      <text:p text:style-name="Normal">Vid olaga fiske får kontrollavgift tas ut, alltså av fiskare som har gällande fiskekort men bryter mot områdets regler.</text:p>
      <text:p text:style-name="Normal"/>
      <text:p text:style-name="Normal"><text:tab/><text:tab/><text:tab/><text:tab/><text:tab/><text:tab/>Avgift kr</text:p>
      <text:p text:style-name="Normal">För många nät (mer än 5 nät)<text:tab/><text:tab/><text:tab/><text:tab/>500 kr/nät.</text:p>
      <text:p text:style-name="Normal">Ryssja i föryngringsområdet efter 15 juni<text:tab/><text:tab/><text:tab/><text:tab/>1000 kr</text:p>
      <text:p text:style-name="Normal">Trolling överträdelse för många beten<text:tab/><text:tab/><text:tab/><text:tab/>500 kr</text:p>
      <text:p text:style-name="Normal">Sportfiske med för många spön (mer än ett)<text:tab/><text:tab/><text:tab/>200 kr/spö</text:p>
      <text:p text:style-name="Normal">Sportfiskekort och man använder<text:tab/><text:tab/>Flugutter</text:p>
      <text:p text:style-name="Normal"><text:tab/><text:tab/><text:tab/><text:tab/>Dragutter</text:p>
      <text:p text:style-name="Normal"><text:tab/><text:tab/><text:tab/><text:tab/>Trolling</text:p>
      <text:p text:style-name="Normal"><text:tab/><text:tab/><text:tab/><text:tab/>Nät<text:tab/><text:tab/>1000 kr</text:p>
      <text:p text:style-name="Normal">Nätläggning inom föryngringsområdet eller<text:s/></text:p>
      <text:p text:style-name="Normal">Strömmandevatten t.ex. Saxälven eller bäckar<text:tab/><text:tab/><text:tab/>4280 kr</text:p>
      <text:p text:style-name="Normal">Flugytter inom föryngringsområdet.<text:tab/><text:tab/><text:tab/><text:tab/>1000 kr</text:p>
      <text:p text:style-name="Normal">Trolling inom föryngringsområdet.<text:tab/><text:tab/><text:tab/><text:tab/>1000 kr</text:p>
      <text:p text:style-name="Normal">För många spön vid Put &amp; take fiske<text:tab/><text:tab/><text:tab/><text:tab/>500 kr/spö</text:p>
      <text:p text:style-name="Normal">Nätläggning vid Put &amp; Take fiske.<text:tab/><text:tab/><text:tab/><text:tab/>4280 kr</text:p>
      <text:p text:style-name="Normal"/>
      <text:p text:style-name="Normal">Turister samt personer som inte är fast boende har inte rätt att lösa annat än sportfiskekort eller trollingkort för trolling, dragutter.</text:p>
      <text:p text:style-name="Normal">Kontrollavgifter på för många nät samt spön tas ut på det antal som överstiger vad de fastställda reglerna visar.</text:p>
      <text:p text:style-name="P261"/>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soft-page-break/>
      <text:p text:style-name="P295">Budget 2020<text:tab/><text:tab/>Bilaga 8</text:p>
      <text:p text:style-name="P296"/>
      <text:p text:style-name="P297">Intäkter</text:p>
      <text:p text:style-name="P298">Fiskerättsbevis frivilliga bidra<text:tab/><text:tab/><text:tab/><text:s/>15000</text:p>
      <text:p text:style-name="P299">Fiskekortsförsäljning<text:tab/><text:tab/><text:tab/><text:s/>20000</text:p>
      <text:p text:style-name="P300">Överföring från 2019 (budgeterat toa 55000)<text:tab/><text:s/>90109</text:p>
      <text:p text:style-name="P301">Bidrag LOVA<text:s/><text:tab/><text:tab/><text:tab/><text:tab/>(94000)</text:p>
      <text:p text:style-name="P302">Uttag fond 2020 <text:s text:c="9"/><text:tab/>(201891)<text:tab/><text:s text:c="4"/>LOVA (13891)</text:p>
      <text:p text:style-name="Normal"><text:span text:style-name="T303">Summa</text:span><text:span text:style-name="T304"><text:tab/></text:span><text:span text:style-name="T305"><text:tab/></text:span><text:span text:style-name="T306"><text:tab/></text:span><text:span text:style-name="T307">327</text:span><text:span text:style-name="T308">000</text:span><text:span text:style-name="T309"><text:tab/></text:span><text:span text:style-name="T310"><text:tab/>233000</text:span></text:p>
      <text:p text:style-name="P311"/>
      <text:p text:style-name="P312">Utgifter</text:p>
      <text:p text:style-name="Normal"><text:span text:style-name="T313">Restaurering</text:span><text:span text:style-name="T314"><text:s/></text:span><text:span text:style-name="T315">Bäckarna</text:span><text:span text:style-name="T316"><text:tab/>(117500)<text:s/></text:span><text:span text:style-name="T317"><text:tab/>LOVA</text:span><text:span text:style-name="T318"><text:tab/><text:s text:c="2"/>23500</text:span></text:p>
      <text:p text:style-name="P319">Sommar träffar med vasar<text:s/><text:tab/><text:tab/><text:tab/><text:s text:c="2"/>10000</text:p>
      <text:p text:style-name="P320">Förrådsbyggnad el belysning, uttag<text:tab/><text:tab/><text:s text:c="4"/>5000</text:p>
      <text:p text:style-name="P321">Arvoden förtroendevalda fisketillsyn, revisor<text:tab/><text:s text:c="2"/>15000</text:p>
      <text:p text:style-name="P322">Mötesarvoden<text:s/><text:tab/><text:tab/><text:tab/><text:tab/><text:s text:c="2"/>19000</text:p>
      <text:p text:style-name="P323">Reseersättningar<text:tab/><text:tab/><text:tab/><text:tab/><text:s text:c="2"/>15000</text:p>
      <text:p text:style-name="P324">Utskick fiskerättsbevis kallelse till årsmöte mm<text:tab/><text:s text:c="2"/>10000</text:p>
      <text:p text:style-name="P325">Kontorskostnader papper, färgpatroner mm<text:tab/><text:s text:c="3"/>15000</text:p>
      <text:p text:style-name="P326">Försäkringar byggnad och förtroendevalda<text:tab/><text:s text:c="4"/>7500</text:p>
      <text:p text:style-name="P327">Redovisningstjänster (Ekonomistugan)<text:tab/><text:tab/><text:s text:c="3"/>15000</text:p>
      <text:p text:style-name="P328">Revisionstjänster<text:tab/>(P. Lindblad Revision AB)<text:tab/><text:s text:c="3"/>10000</text:p>
      <text:p text:style-name="P329">Bankkostnader<text:tab/><text:tab/><text:tab/><text:tab/><text:s text:c="5"/>3000</text:p>
      <text:p text:style-name="P330">Uppvärmning, underhåll, snöröjning kläckeriet<text:tab/><text:s text:c="3"/>30000</text:p>
      <text:p text:style-name="P331">Eltoalett kläckeriet (budgeterat) 2018<text:tab/><text:tab/><text:s text:c="3"/>55000</text:p>
      <text:p text:style-name="Normal"><text:span text:style-name="T332">Summa</text:span><text:span text:style-name="T333"><text:tab/></text:span><text:span text:style-name="T334"><text:tab/></text:span><text:span text:style-name="T335"><text:tab/><text:s/></text:span><text:span text:style-name="T336">327000</text:span><text:span text:style-name="T337"><text:tab/></text:span><text:span text:style-name="T338"><text:tab/><text:s/>233000</text:span></text:p>
      <text:p text:style-name="P339"/>
      <text:p text:style-name="P340"/>
      <text:p text:style-name="P341">Styrelsen vill avge följande verksamhetsberättelse för verksamhetsåret 2020 (Bilaga 1)</text:p>
      <text:p text:style-name="P342">Styrelsen<text:s/>har haft 5 styrelsemöten varav ett telefonmöte möte. Hela styrelsen omvaldes på stämman 2019 därför höll vi inget konstituerande möte då alla behöll sina uppdrag.<text:s/></text:p>
      <text:p text:style-name="P343">Vid utvärdering av avelsfisket konstaterades vi även att det var ett ganska riskfyllt arbete<text:s/>och att vi saknade dels en riktig båt med belysning, då allt sker nattetid då öringen rör sig samt att vi saknar flytoveraller och pannlampor. Vi skrev då i vår fiskeplan att overaller och övrig utrustning skulle inhandlas vilket togs på stämman.<text:s/></text:p>
      <text:p text:style-name="P344">Enligt<text:s/>fiskeplanen skulle vi kontakta länsstyrelsen vilket gjordes av ordf. Joakim Svensson tjänsteman på länsstyrelsen ansåg att det var bättre att försöka hjälpa den naturliga öringen att leka än att försöka sig på med avelsfisk och utsättningar. Vi beslutade därför att lägga medlen för inskaffandet av avelsfisk på en riktig inventering av bäckarna Brattbäcken, Gamm-Karbäcken och Högnäs ån hade för att kunna reproducera öring. Vi ställde därför in avelsfisket hösten 2019.</text:p>
      <text:p text:style-name="P345">Ordf Kjell-Ivar Karlsson kontaktade då ett flertal personer för att få hjälp och råd och fick så småningom kontakt med Tina Hedlund AQUANORD som kunde hjälpa och att se vilka förutsättningar de tre större bäckarna.</text:p>
      <text:p text:style-name="P346">Hösten 2019 utförde Tina Hedlund på AQUANORD elfiske i de tre bäckarna samt inventering av dessa.<text:span text:style-name="T347"><text:s/>se rapport bilaga 9<text:s/></text:span>I rapporten finns även åtgärdsprogram för restaurering av bäckarna.<text:s/></text:p>
      <text:p text:style-name="P348">AQUANORD har skickat en offert på restaurering och borttagande av vandringshinder mm inför 2020 och som finns med i fiskeplanen där hon även skriver ansökan om bidrag för arbetet.</text:p>
      <text:p text:style-name="P349">Ett kodlås har inskaffats till kläckeribyggnaden så att inga nycklar ska behövas. Ett avtal har upprättas med Tåsjöbåtklubb för lån av 5 bryggor där båtklubben ansvara för underhåll och juridisk ansvar.</text:p>
      <text:p text:style-name="P350"/>
      <text:p text:style-name="P351">Styrelsen för TåsjönsFVOF ansöker om ansvarsfrihet 29mars 2020</text:p>
      <text:p text:style-name="P352"/>
      <text:p text:style-name="P353">Ordf Kjell-Ivar Karlsson<text:tab/><text:tab/></text:p>
      <text:p text:style-name="P354"/>
      <text:p text:style-name="P355"><text:s/>Lars Holmlander<text:tab/><text:tab/><text:tab/>Kassör Stig Henriksson</text:p>
      <text:p text:style-name="P356"/>
      <text:p text:style-name="P357">vOrdf Tomas<text:s/>Norkvist<text:tab/><text:tab/><text:tab/>Viktor Pettersson</text:p>
      <text:p text:style-name="P358"/>
      <text:p text:style-name="P359">Lars-Olov Hansson<text:tab/><text:tab/><text:tab/>Gunnar Eriksson</text:p>
      <text:p text:style-name="P360"/>
      <text:p text:style-name="Normal"><text:span text:style-name="T361">Stefan Lif</text:span><text:span text:style-name="T362"><text:tab/></text:span><text:span text:style-name="T363"><text:tab/></text:span><text:span text:style-name="T364"><text:tab/></text:span><text:span text:style-name="T365"><text:tab/>Kurt Ander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fo:margin-left="0.5in">
        <style:tab-stops/>
      </style:paragraph-properties>
      <style:text-properties fo:hyphenate="false"/>
    </style:style>
    <style:style style:name="Ballongtext" style:display-name="Ballong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jell-Ivar Skola</meta:initial-creator>
    <dc:creator>Kjell-Ivar Skola</dc:creator>
    <meta:creation-date>2020-02-11T17:40:00Z</meta:creation-date>
    <dc:date>2020-03-22T10:23:00Z</dc:date>
    <meta:print-date>2019-04-25T14:17:00Z</meta:print-date>
    <meta:template xlink:href="Normal" xlink:type="simple"/>
    <meta:editing-cycles>12</meta:editing-cycles>
    <meta:editing-duration>PT112800S</meta:editing-duration>
    <meta:document-statistic meta:page-count="9" meta:paragraph-count="22" meta:word-count="1763" meta:character-count="11089" meta:row-count="77" meta:non-whitespace-character-count="9348"/>
  </office:meta>
</office:document-meta>
</file>